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alo" svg:font-family="Halo"/>
    <style:font-face style:name="Halogen" svg:font-family="Halogen"/>
    <style:font-face style:name="Ailerons" svg:font-family="Ailerons" style:font-family-generic="modern" style:font-pitch="variable"/>
    <style:font-face style:name="Halogen Rough by Pixel Surplus" svg:font-family="'Halogen Rough by Pixel Surplus'" style:font-family-generic="modern" style:font-pitch="variable"/>
    <style:font-face style:name="Halogen by Pixel Surplus" svg:font-family="'Halogen by Pixel Surplus'" style:font-family-generic="moder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7.659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3.32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5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italic" style:font-weight-asian="bold" style:font-size-complex="1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000000" style:font-name="Ailerons" fo:font-size="36pt" fo:font-weight="normal" style:font-size-asian="36pt" style:font-weight-asian="normal" style:font-size-complex="36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Bahnschrift Condensed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font-name="Bahnschrift Condensed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font-name="Bahnschrift Condensed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font-name="Bahnschrift Condensed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Bahnschrift Condensed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 Condense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text-outline="false" style:text-line-through-style="none" style:font-name="Bahnschrift Condensed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text-outline="false" style:text-line-through-style="none" style:font-name="Bahnschrift Condensed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1c1c1c" style:text-align-source="fix" style:repeat-content="false" fo:border="0.002cm solid #000000"/>
      <style:paragraph-properties fo:text-align="center" fo:margin-left="0cm"/>
      <style:text-properties fo:color="#ffd320" style:text-outline="false" style:text-line-through-style="none" style:font-name="Bahnschrift Condense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Bahnschrift Condensed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  <style:text-properties fo:color="#ffffff" style:font-name="Bahnschrift Condensed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 Condensed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 Condensed" fo:font-size="11pt" fo:font-style="normal" style:font-size-asian="11pt" style:font-style-asian="normal" style:font-size-complex="11pt" style:font-style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ext-properties style:font-name="Bahnschrift Condensed" fo:font-size="13pt" style:font-size-asian="13pt" style:font-size-complex="13pt"/>
    </style:style>
    <style:style style:name="T1" style:family="text">
      <style:text-properties style:font-name="Bahnschrift Condensed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4" table:default-cell-style-name="ce8"/>
        <table:table-column table:style-name="co5" table:default-cell-style-name="ce15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2" table:number-columns-repeated="3" table:default-cell-style-name="ce22"/>
        <table:table-column table:style-name="co10" table:default-cell-style-name="ce22"/>
        <table:table-column table:style-name="co2" table:number-columns-repeated="4" table:default-cell-style-name="ce22"/>
        <table:table-row table:style-name="ro2">
          <table:table-cell table:style-name="ce1"/>
          <table:table-cell table:style-name="Default" table:number-columns-repeated="14"/>
        </table:table-row>
        <table:table-row table:style-name="ro4">
          <table:table-cell table:style-name="ce2"/>
          <table:table-cell table:style-name="ce3" office:value-type="string" table:number-columns-spanned="6" table:number-rows-spanned="1">
            <text:p>Munich Mining Corp.</text:p>
          </table:table-cell>
          <table:covered-table-cell table:style-name="ce9"/>
          <table:covered-table-cell table:number-columns-repeated="4" table:style-name="ce17"/>
          <table:table-cell table:style-name="Default" table:number-columns-repeated="8"/>
        </table:table-row>
        <table:table-row table:style-name="ro5">
          <table:table-cell table:style-name="ce1"/>
          <table:table-cell table:style-name="Default"/>
          <table:table-cell table:style-name="ce10"/>
          <table:table-cell table:style-name="Default" table:number-columns-repeated="12"/>
        </table:table-row>
        <table:table-row table:style-name="ro2" table:number-rows-repeated="2">
          <table:table-cell table:style-name="ce1"/>
          <table:table-cell table:style-name="Default" table:number-columns-repeated="5"/>
          <table:table-cell table:style-name="ce21"/>
          <table:table-cell table:style-name="Default" table:number-columns-repeated="8"/>
        </table:table-row>
        <table:table-row table:style-name="ro6">
          <table:table-cell/>
          <table:table-cell table:style-name="ce4" office:value-type="string">
            <text:p><text:span text:style-name="T1">Platzierung:</text:span></text:p>
          </table:table-cell>
          <table:table-cell table:style-name="ce11" office:value-type="string">
            <text:p>Spieler:</text:p>
          </table:table-cell>
          <table:table-cell table:style-name="ce11" office:value-type="string">
            <text:p>Punkte insg:</text:p>
          </table:table-cell>
          <table:table-cell office:value-type="string">
            <text:p>MMC #01</text:p>
          </table:table-cell>
          <table:table-cell office:value-type="string">
            <text:p>MMC #02</text:p>
          </table:table-cell>
          <table:table-cell office:value-type="string">
            <text:p>MMC #03</text:p>
          </table:table-cell>
          <table:table-cell table:style-name="Default" table:number-columns-repeated="8"/>
        </table:table-row>
        <table:table-row table:style-name="ro2">
          <table:table-cell/>
          <table:table-cell table:style-name="ce1"/>
          <table:table-cell table:style-name="Default"/>
          <table:table-cell table:style-name="ce18"/>
          <table:table-cell table:style-name="ce21" table:number-columns-repeated="3"/>
          <table:table-cell table:style-name="Default" table:number-columns-repeated="8"/>
        </table:table-row>
        <table:table-row table:style-name="ro7">
          <table:table-cell/>
          <table:table-cell table:style-name="ce5" office:value-type="string">
            <text:p># 1</text:p>
          </table:table-cell>
          <table:table-cell table:style-name="ce12" office:value-type="string">
            <text:p>Gries</text:p>
          </table:table-cell>
          <table:table-cell table:formula="of:=SUM([.E8:.O8])"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8">
          <table:table-cell/>
          <table:table-cell table:style-name="ce6" office:value-type="string">
            <text:p># 2</text:p>
          </table:table-cell>
          <table:table-cell table:style-name="ce13" office:value-type="string">
            <text:p>Hatty</text:p>
          </table:table-cell>
          <table:table-cell table:formula="of:=SUM([.E9:.P9])"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5">
          <table:table-cell/>
          <table:table-cell table:style-name="ce7" office:value-type="string">
            <text:p># 3</text:p>
          </table:table-cell>
          <table:table-cell table:style-name="ce14" office:value-type="string">
            <text:p>Late</text:p>
          </table:table-cell>
          <table:table-cell table:formula="of:=SUM([.E10:.Q10])" office:value-type="float" office:value="22">
            <text:p>22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9">
          <table:table-cell/>
          <table:table-cell office:value-type="string">
            <text:p># 4</text:p>
          </table:table-cell>
          <table:table-cell office:value-type="string">
            <text:p>DL7RRK</text:p>
          </table:table-cell>
          <table:table-cell table:formula="of:=SUM([.E11:.P11])"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# 5</text:p>
          </table:table-cell>
          <table:table-cell office:value-type="string">
            <text:p>Tradon</text:p>
          </table:table-cell>
          <table:table-cell table:formula="of:=SUM([.E12:.Q12])"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# 6</text:p>
          </table:table-cell>
          <table:table-cell office:value-type="string">
            <text:p>iRathindux</text:p>
          </table:table-cell>
          <table:table-cell table:formula="of:=SUM([.E13:.P13])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9">
          <table:table-cell/>
          <table:table-cell office:value-type="string">
            <text:p># 7</text:p>
          </table:table-cell>
          <table:table-cell office:value-type="string">
            <text:p>Shorty</text:p>
          </table:table-cell>
          <table:table-cell table:formula="of:=SUM([.E14:.Q14])" office:value-type="float" office:value="12">
            <text:p>12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9">
          <table:table-cell/>
          <table:table-cell office:value-type="string">
            <text:p># 8</text:p>
          </table:table-cell>
          <table:table-cell office:value-type="string">
            <text:p>Nick</text:p>
          </table:table-cell>
          <table:table-cell table:formula="of:=SUM([.E15:.P15])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# 9</text:p>
          </table:table-cell>
          <table:table-cell office:value-type="string">
            <text:p>Armin</text:p>
          </table:table-cell>
          <table:table-cell table:formula="of:=SUM([.E16:.Q16])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# 10</text:p>
          </table:table-cell>
          <table:table-cell office:value-type="string">
            <text:p>Dunsch</text:p>
          </table:table-cell>
          <table:table-cell table:formula="of:=SUM([.E17:.P17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# 11</text:p>
          </table:table-cell>
          <table:table-cell office:value-type="string">
            <text:p>WakeJake</text:p>
          </table:table-cell>
          <table:table-cell table:formula="of:=SUM([.E18:.Q18])"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9">
          <table:table-cell/>
          <table:table-cell office:value-type="string">
            <text:p># 12</text:p>
          </table:table-cell>
          <table:table-cell office:value-type="string">
            <text:p>H4rl3k1n</text:p>
          </table:table-cell>
          <table:table-cell table:formula="of:=SUM([.E19:.P19])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9">
          <table:table-cell/>
          <table:table-cell office:value-type="string">
            <text:p># 13</text:p>
          </table:table-cell>
          <table:table-cell table:style-name="ce16" office:value-type="string">
            <text:p>51DN4Y</text:p>
          </table:table-cell>
          <table:table-cell table:formula="of:=SUM([.E20:.Q20])" office:value-type="float" office:value="0">
            <text:p>0</text:p>
          </table:table-cell>
          <table:table-cell table:number-columns-repeated="11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Tabelle1.K5:Tabelle1.K1048576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Tabelle1.N5:Tabelle1.N16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Tabelle1.K1:Tabelle1.K4" table:contains-header="false"/>
        <table:database-range table:target-range-address="Tabelle1.B6:Tabelle1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alo" svg:font-family="Halo"/>
    <style:font-face style:name="Halogen" svg:font-family="Halogen"/>
    <style:font-face style:name="Ailerons" svg:font-family="Ailerons" style:font-family-generic="modern" style:font-pitch="variable"/>
    <style:font-face style:name="Halogen Rough by Pixel Surplus" svg:font-family="'Halogen Rough by Pixel Surplus'" style:font-family-generic="modern" style:font-pitch="variable"/>
    <style:font-face style:name="Halogen by Pixel Surplus" svg:font-family="'Halogen by Pixel Surplus'" style:font-family-generic="moder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02/22/2020</text:date>, <text:time>08:10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eusinger</meta:initial-creator>
    <meta:creation-date>2020-02-21T21:43:08.37</meta:creation-date>
    <dc:date>2020-02-22T08:10:35.09</dc:date>
    <dc:creator>Christian Heusinger</dc:creator>
    <meta:editing-duration>PT1H28M21S</meta:editing-duration>
    <meta:editing-cycles>13</meta:editing-cycles>
    <meta:generator>OpenOffice/4.1.7$Win32 OpenOffice.org_project/417m1$Build-9800</meta:generator>
    <meta:document-statistic meta:table-count="3" meta:cell-count="63" meta:object-count="0"/>
  </office:meta>
</office:document-meta>
</file>